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79</text:p>
          </table:table-cell>
          <table:table-cell table:number-columns-repeated="2" table:style-name="ce2"/>
          <table:table-cell office:value-type="string" table:style-name="ce6">
            <text:p>27 ию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8">
            <text:p>2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3:030201:6586</text:p>
          </table:table-cell>
          <table:table-cell office:value-type="float" office:value="200439.15" table:style-name="ce15">
            <text:p>200 439.15</text:p>
          </table:table-cell>
          <table:table-cell office:value-type="date" office:date-value="2023-07-20T00:00:00" table:style-name="ce16">
            <text:p>20.07.2023</text:p>
          </table:table-cell>
          <table:table-cell office:value-type="date" office:date-value="2023-07-18T00:00:00" table:style-name="ce16">
            <text:p>1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3:080104:758</text:p>
          </table:table-cell>
          <table:table-cell office:value-type="float" office:value="337148.55" table:style-name="ce15">
            <text:p>337 148.55</text:p>
          </table:table-cell>
          <table:table-cell office:value-type="date" office:date-value="2023-07-20T00:00:00" table:style-name="ce16">
            <text:p>20.07.2023</text:p>
          </table:table-cell>
          <table:table-cell office:value-type="date" office:date-value="2023-07-18T00:00:00" table:style-name="ce16">
            <text:p>1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10:020105:738</text:p>
          </table:table-cell>
          <table:table-cell office:value-type="float" office:value="119345.94" table:style-name="ce15">
            <text:p>119 345.94</text:p>
          </table:table-cell>
          <table:table-cell office:value-type="date" office:date-value="2023-07-20T00:00:00" table:style-name="ce16">
            <text:p>20.07.2023</text:p>
          </table:table-cell>
          <table:table-cell office:value-type="date" office:date-value="2023-07-18T00:00:00" table:style-name="ce16">
            <text:p>1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3:080102:3775</text:p>
          </table:table-cell>
          <table:table-cell office:value-type="float" office:value="248313.06" table:style-name="ce15">
            <text:p>248 313.06</text:p>
          </table:table-cell>
          <table:table-cell office:value-type="date" office:date-value="2023-07-20T00:00:00" table:style-name="ce16">
            <text:p>20.07.2023</text:p>
          </table:table-cell>
          <table:table-cell office:value-type="date" office:date-value="2023-07-18T00:00:00" table:style-name="ce16">
            <text:p>1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030101:5101</text:p>
          </table:table-cell>
          <table:table-cell office:value-type="float" office:value="408199.05" table:style-name="ce15">
            <text:p>408 199.05</text:p>
          </table:table-cell>
          <table:table-cell office:value-type="date" office:date-value="2023-07-20T00:00:00" table:style-name="ce16">
            <text:p>20.07.2023</text:p>
          </table:table-cell>
          <table:table-cell office:value-type="date" office:date-value="2023-07-18T00:00:00" table:style-name="ce16">
            <text:p>1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413:102</text:p>
          </table:table-cell>
          <table:table-cell office:value-type="float" office:value="2442893.8199999998" table:style-name="ce15">
            <text:p>2 442 893.82</text:p>
          </table:table-cell>
          <table:table-cell office:value-type="date" office:date-value="2023-07-20T00:00:00" table:style-name="ce16">
            <text:p>20.07.2023</text:p>
          </table:table-cell>
          <table:table-cell office:value-type="date" office:date-value="2023-07-18T00:00:00" table:style-name="ce16">
            <text:p>1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9:010104:663</text:p>
          </table:table-cell>
          <table:table-cell office:value-type="float" office:value="1243012.8899999999" table:style-name="ce15">
            <text:p>1 243 012.89</text:p>
          </table:table-cell>
          <table:table-cell office:value-type="date" office:date-value="2023-07-20T00:00:00" table:style-name="ce16">
            <text:p>20.07.2023</text:p>
          </table:table-cell>
          <table:table-cell office:value-type="date" office:date-value="2023-07-18T00:00:00" table:style-name="ce16">
            <text:p>1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517:110</text:p>
          </table:table-cell>
          <table:table-cell office:value-type="float" office:value="2564026.88" table:style-name="ce15">
            <text:p>2 564 026.88</text:p>
          </table:table-cell>
          <table:table-cell office:value-type="date" office:date-value="2023-07-20T00:00:00" table:style-name="ce16">
            <text:p>20.07.2023</text:p>
          </table:table-cell>
          <table:table-cell office:value-type="date" office:date-value="2023-07-18T00:00:00" table:style-name="ce16">
            <text:p>1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120201:7970</text:p>
          </table:table-cell>
          <table:table-cell office:value-type="float" office:value="311915.88" table:style-name="ce15">
            <text:p>311 915.88</text:p>
          </table:table-cell>
          <table:table-cell office:value-type="date" office:date-value="2023-07-20T00:00:00" table:style-name="ce16">
            <text:p>20.07.2023</text:p>
          </table:table-cell>
          <table:table-cell office:value-type="date" office:date-value="2023-07-18T00:00:00" table:style-name="ce16">
            <text:p>1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9:100122:1102</text:p>
          </table:table-cell>
          <table:table-cell office:value-type="float" office:value="502321.39" table:style-name="ce15">
            <text:p>502 321.39</text:p>
          </table:table-cell>
          <table:table-cell office:value-type="date" office:date-value="2023-07-20T00:00:00" table:style-name="ce16">
            <text:p>20.07.2023</text:p>
          </table:table-cell>
          <table:table-cell office:value-type="date" office:date-value="2023-07-18T00:00:00" table:style-name="ce16">
            <text:p>1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040302:3678</text:p>
          </table:table-cell>
          <table:table-cell office:value-type="float" office:value="1510161.56" table:style-name="ce15">
            <text:p>1 510 161.56</text:p>
          </table:table-cell>
          <table:table-cell office:value-type="date" office:date-value="2023-07-20T00:00:00" table:style-name="ce16">
            <text:p>20.07.2023</text:p>
          </table:table-cell>
          <table:table-cell office:value-type="date" office:date-value="2023-07-18T00:00:00" table:style-name="ce16">
            <text:p>1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9:100122:1103</text:p>
          </table:table-cell>
          <table:table-cell office:value-type="float" office:value="1520585.07" table:style-name="ce15">
            <text:p>1 520 585.07</text:p>
          </table:table-cell>
          <table:table-cell office:value-type="date" office:date-value="2023-07-20T00:00:00" table:style-name="ce16">
            <text:p>20.07.2023</text:p>
          </table:table-cell>
          <table:table-cell office:value-type="date" office:date-value="2023-07-18T00:00:00" table:style-name="ce16">
            <text:p>1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090603:254</text:p>
          </table:table-cell>
          <table:table-cell office:value-type="float" office:value="3582508.05" table:style-name="ce15">
            <text:p>3 582 508.05</text:p>
          </table:table-cell>
          <table:table-cell office:value-type="date" office:date-value="2023-07-20T00:00:00" table:style-name="ce16">
            <text:p>20.07.2023</text:p>
          </table:table-cell>
          <table:table-cell office:value-type="date" office:date-value="2023-07-18T00:00:00" table:style-name="ce16">
            <text:p>1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5:010702:1203</text:p>
          </table:table-cell>
          <table:table-cell office:value-type="float" office:value="1498533.76" table:style-name="ce15">
            <text:p>1 498 533.76</text:p>
          </table:table-cell>
          <table:table-cell office:value-type="date" office:date-value="2023-07-20T00:00:00" table:style-name="ce16">
            <text:p>20.07.2023</text:p>
          </table:table-cell>
          <table:table-cell office:value-type="date" office:date-value="2023-07-18T00:00:00" table:style-name="ce16">
            <text:p>1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50306:5473</text:p>
          </table:table-cell>
          <table:table-cell office:value-type="float" office:value="1229640.7" table:style-name="ce15">
            <text:p>1 229 640.70</text:p>
          </table:table-cell>
          <table:table-cell office:value-type="date" office:date-value="2023-07-20T00:00:00" table:style-name="ce16">
            <text:p>20.07.2023</text:p>
          </table:table-cell>
          <table:table-cell office:value-type="date" office:date-value="2023-07-18T00:00:00" table:style-name="ce16">
            <text:p>1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9:010107:619</text:p>
          </table:table-cell>
          <table:table-cell office:value-type="float" office:value="904643.62" table:style-name="ce15">
            <text:p>904 643.62</text:p>
          </table:table-cell>
          <table:table-cell office:value-type="date" office:date-value="2023-07-20T00:00:00" table:style-name="ce16">
            <text:p>20.07.2023</text:p>
          </table:table-cell>
          <table:table-cell office:value-type="date" office:date-value="2023-07-18T00:00:00" table:style-name="ce16">
            <text:p>1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3:070101:886</text:p>
          </table:table-cell>
          <table:table-cell office:value-type="float" office:value="285048.09000000003" table:style-name="ce15">
            <text:p>285 048.09</text:p>
          </table:table-cell>
          <table:table-cell office:value-type="date" office:date-value="2023-07-20T00:00:00" table:style-name="ce16">
            <text:p>20.07.2023</text:p>
          </table:table-cell>
          <table:table-cell office:value-type="date" office:date-value="2023-07-18T00:00:00" table:style-name="ce16">
            <text:p>1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5:130104:478</text:p>
          </table:table-cell>
          <table:table-cell office:value-type="float" office:value="700329.52" table:style-name="ce15">
            <text:p>700 329.52</text:p>
          </table:table-cell>
          <table:table-cell office:value-type="date" office:date-value="2023-07-20T00:00:00" table:style-name="ce16">
            <text:p>20.07.2023</text:p>
          </table:table-cell>
          <table:table-cell office:value-type="date" office:date-value="2023-07-18T00:00:00" table:style-name="ce16">
            <text:p>1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10102:2007</text:p>
          </table:table-cell>
          <table:table-cell office:value-type="float" office:value="2337862.6800000002" table:style-name="ce15">
            <text:p>2 337 862.68</text:p>
          </table:table-cell>
          <table:table-cell office:value-type="date" office:date-value="2023-07-20T00:00:00" table:style-name="ce16">
            <text:p>20.07.2023</text:p>
          </table:table-cell>
          <table:table-cell office:value-type="date" office:date-value="2023-07-18T00:00:00" table:style-name="ce16">
            <text:p>1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30102:4503</text:p>
          </table:table-cell>
          <table:table-cell office:value-type="float" office:value="42141.68" table:style-name="ce15">
            <text:p>42 141.68</text:p>
          </table:table-cell>
          <table:table-cell office:value-type="date" office:date-value="2023-07-20T00:00:00" table:style-name="ce16">
            <text:p>20.07.2023</text:p>
          </table:table-cell>
          <table:table-cell office:value-type="date" office:date-value="2023-07-18T00:00:00" table:style-name="ce16">
            <text:p>1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9:020201:884</text:p>
          </table:table-cell>
          <table:table-cell office:value-type="float" office:value="2871.58" table:style-name="ce15">
            <text:p>2 871.58</text:p>
          </table:table-cell>
          <table:table-cell office:value-type="date" office:date-value="2023-07-20T00:00:00" table:style-name="ce16">
            <text:p>20.07.2023</text:p>
          </table:table-cell>
          <table:table-cell office:value-type="date" office:date-value="2023-07-18T00:00:00" table:style-name="ce16">
            <text:p>1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9:000000:758</text:p>
          </table:table-cell>
          <table:table-cell office:value-type="float" office:value="2871.58" table:style-name="ce15">
            <text:p>2 871.58</text:p>
          </table:table-cell>
          <table:table-cell office:value-type="date" office:date-value="2023-07-20T00:00:00" table:style-name="ce16">
            <text:p>20.07.2023</text:p>
          </table:table-cell>
          <table:table-cell office:value-type="date" office:date-value="2023-07-18T00:00:00" table:style-name="ce16">
            <text:p>1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9:060301:156</text:p>
          </table:table-cell>
          <table:table-cell office:value-type="float" office:value="2871.58" table:style-name="ce15">
            <text:p>2 871.58</text:p>
          </table:table-cell>
          <table:table-cell office:value-type="date" office:date-value="2023-07-20T00:00:00" table:style-name="ce16">
            <text:p>20.07.2023</text:p>
          </table:table-cell>
          <table:table-cell office:value-type="date" office:date-value="2023-07-18T00:00:00" table:style-name="ce16">
            <text:p>1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9:010111:1068</text:p>
          </table:table-cell>
          <table:table-cell office:value-type="float" office:value="2871.58" table:style-name="ce15">
            <text:p>2 871.58</text:p>
          </table:table-cell>
          <table:table-cell office:value-type="date" office:date-value="2023-07-20T00:00:00" table:style-name="ce16">
            <text:p>20.07.2023</text:p>
          </table:table-cell>
          <table:table-cell office:value-type="date" office:date-value="2023-07-18T00:00:00" table:style-name="ce16">
            <text:p>18.07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3:060102:660</text:p>
          </table:table-cell>
          <table:table-cell office:value-type="date" office:date-value="2023-07-20T00:00:00" table:style-name="ce20">
            <text:p>20.07.2023</text:p>
          </table:table-cell>
          <table:table-cell office:value-type="date" office:date-value="2023-07-18T00:00:00" table:number-columns-spanned="2" table:number-rows-spanned="1" table:style-name="ce36">
            <text:p>18.07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BF5315543DA2A4F214503E13FB97251AB3A62F5279D22F4550AFDD88C818864C89766627188812CA1B9D169277F3020D7DEB8C944A54184F6CB6AEB6A6DE10FE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2" table:style-name="ro2">
          <table:table-cell table:number-columns-repeated="16384"/>
        </table:table-row>
      </table:table>
      <table:database-ranges>
        <table:database-range table:target-range-address="Лист1.A16:Лист1.E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7-27T09:28:34Z</dc:date>
    <meta:print-date>2023-07-27T09:27:56Z</meta:print-date>
  </office:meta>
</office:document-meta>
</file>